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454cm" fo:margin-left="-1.683cm" table:align="left" style:writing-mode="lr-tb"/>
    </style:style>
    <style:style style:name="Таблица2.A" style:family="table-column">
      <style:table-column-properties style:column-width="0.926cm"/>
    </style:style>
    <style:style style:name="Таблица2.B" style:family="table-column">
      <style:table-column-properties style:column-width="11.492cm"/>
    </style:style>
    <style:style style:name="Таблица2.C" style:family="table-column">
      <style:table-column-properties style:column-width="3.424cm"/>
    </style:style>
    <style:style style:name="Таблица2.D" style:family="table-column">
      <style:table-column-properties style:column-width="3.6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3.9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Times New Roman" fo:font-size="10pt" fo:language="en" fo:country="US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_9__9_ConsPlusDocList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" style:family="paragraph" style:parent-style-name="_9__9_ConsPlusDocList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_9__9_ConsPlusDocList">
      <style:paragraph-properties style:snap-to-layout-grid="false"/>
      <style:text-properties style:font-name="Times New Roman" fo:background-color="transparent" style:font-name-complex="Times New Roman"/>
    </style:style>
    <style:style style:name="P7" style:family="paragraph" style:parent-style-name="_9__9_ConsPlusDocList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11.753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Arial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background-color="transparent" style:font-name-complex="Times New Roman"/>
    </style:style>
    <style:style style:name="P19" style:family="paragraph" style:parent-style-name="Standard">
      <style:paragraph-properties style:snap-to-layout-grid="false"/>
      <style:text-properties fo:background-color="transparent" style:font-name-complex="Times New Roman"/>
    </style:style>
    <style:style style:name="P20" style:family="paragraph" style:parent-style-name="Standard">
      <style:paragraph-properties fo:text-align="end" style:justify-single-word="false" fo:orphans="2" fo:widows="2">
        <style:tab-stops>
          <style:tab-stop style:position="11.753cm"/>
        </style:tab-stops>
      </style:paragraph-properties>
      <style:text-properties fo:font-weight="bold" style:font-weight-asian="bold" style:font-name-complex="Times New Roman"/>
    </style:style>
    <style:style style:name="P21" style:family="paragraph" style:parent-style-name="Standard">
      <style:paragraph-properties fo:text-align="end" style:justify-single-word="false" fo:orphans="2" fo:widows="2">
        <style:tab-stops>
          <style:tab-stop style:position="11.753cm"/>
        </style:tab-stops>
      </style:paragraph-properties>
    </style:style>
    <style:style style:name="P22" style:family="paragraph" style:parent-style-name="Standard">
      <style:paragraph-properties fo:margin-left="-1.588cm" fo:margin-right="0cm" fo:text-align="end" style:justify-single-word="false" fo:text-indent="0cm" style:auto-text-indent="false"/>
      <style:text-properties fo:font-weight="bold" style:font-weight-asian="bold" style:font-name-complex="Times New Roman"/>
    </style:style>
    <style:style style:name="P23" style:family="paragraph" style:parent-style-name="Standard">
      <style:paragraph-properties fo:margin-left="-1.588cm" fo:margin-right="0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_9__9_ConsPlusDocList">
      <style:paragraph-properties style:snap-to-layout-grid="false"/>
      <style:text-properties style:font-name="Times New Roman" fo:background-color="transparent" style:font-name-complex="Times New Roman"/>
    </style:style>
    <style:style style:name="P25" style:family="paragraph" style:parent-style-name="_9__9_ConsPlusDocList">
      <style:paragraph-properties fo:text-align="justify" style:justify-single-word="false"/>
      <style:text-properties style:font-name="Times New Roman" fo:background-color="transparent" style:font-name-complex="Times New Roman"/>
    </style:style>
    <style:style style:name="P26" style:family="paragraph" style:parent-style-name="_9__9_ConsPlusDocList">
      <style:paragraph-properties fo:text-align="justify" style:justify-single-word="false" style:snap-to-layout-grid="false"/>
      <style:text-properties style:font-name="Times New Roman" fo:background-color="transparent" style:font-name-complex="Times New Roman"/>
    </style:style>
    <style:style style:name="P27" style:family="paragraph" style:parent-style-name="_9__9_ConsPlusDocList">
      <style:paragraph-properties style:snap-to-layout-grid="false"/>
      <style:text-properties style:font-name="Times New Roman" fo:background-color="transparent" style:font-name-asian="Arial" style:font-name-complex="Times New Roman"/>
    </style:style>
    <style:style style:name="P28" style:family="paragraph" style:parent-style-name="_9__9_ConsPlusDocList">
      <style:paragraph-properties style:snap-to-layout-grid="false"/>
      <style:text-properties fo:color="#000000" style:font-name="Times New Roman" fo:background-color="transparent" style:font-name-complex="Times New Roman"/>
    </style:style>
    <style:style style:name="P29" style:family="paragraph" style:parent-style-name="_9__9_ConsPlusDocList">
      <style:paragraph-properties style:snap-to-layout-grid="false"/>
      <style:text-properties fo:background-color="transparent"/>
    </style:style>
    <style:style style:name="P30" style:family="paragraph" style:parent-style-name="_9__9_ConsPlusDocList">
      <style:paragraph-properties fo:text-align="justify" style:justify-single-word="false" style:snap-to-layout-grid="false"/>
      <style:text-properties fo:background-color="transparent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32" style:family="paragraph" style:parent-style-name="_9__9_ConsPlusDocLis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background-color="transparent" style:font-name-complex="Times New Roman"/>
    </style:style>
    <style:style style:name="P33" style:family="paragraph" style:parent-style-name="_9__9_ConsPlusDocList">
      <style:paragraph-properties fo:margin-left="0cm" fo:margin-right="0cm" fo:text-align="justify" style:justify-single-word="false" fo:text-indent="0cm" style:auto-text-indent="false"/>
      <style:text-properties fo:background-color="transparent" style:font-name-complex="Times New Roman"/>
    </style:style>
    <style:style style:name="P34" style:family="paragraph" style:parent-style-name="_9__9_ConsPlusDocList">
      <style:paragraph-properties fo:margin-left="0cm" fo:margin-right="0cm" fo:text-align="justify" style:justify-single-word="false" fo:text-indent="0cm" style:auto-text-indent="false" style:snap-to-layout-grid="false"/>
      <style:text-properties fo:background-color="transparen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name-complex="Times New Roman" style:font-size-complex="10pt"/>
    </style:style>
    <style:style style:name="P36" style:family="paragraph" style:parent-style-name="Standard">
      <style:paragraph-properties style:snap-to-layout-grid="false"/>
      <style:text-properties fo:font-size="10pt" fo:background-color="transparent" style:font-name-asian="Arial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fo:font-size="10pt" fo:language="ru" fo:country="RU" fo:background-color="transparent" style:font-name-asian="Arial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background-color="transparent" style:font-name-complex="Times New Roman"/>
    </style:style>
    <style:style style:name="P39" style:family="paragraph" style:parent-style-name="Standard">
      <style:paragraph-properties style:snap-to-layout-grid="false"/>
      <style:text-properties style:font-name="Times New Roman" fo:background-color="transparent" style:font-name-complex="Times New Roman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8pt" fo:background-color="transparent" style:font-size-asian="8pt" style:font-name-complex="Times New Roman" style:font-size-complex="8pt"/>
    </style:style>
    <style:style style:name="P41" style:family="paragraph" style:parent-style-name="Standard">
      <style:paragraph-properties style:snap-to-layout-grid="false"/>
      <style:text-properties fo:background-color="transparent" style:font-name-complex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fo:background-color="transparent" style:font-name-asian="Arial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background-color="transparent" style:font-size-asian="10pt" style:font-name-complex="Times New Roman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background-color="#ffff00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language="ru" fo:country="RU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ru" fo:country="RU" style:font-size-asian="10pt" style:font-size-complex="10pt"/>
    </style:style>
    <style:style style:name="T10" style:family="text">
      <style:text-properties fo:font-size="10pt" fo:language="ru" fo:country="RU" style:font-name-asian="Arial" style:font-size-asian="10pt" style:font-size-complex="10pt"/>
    </style:style>
    <style:style style:name="T11" style:family="text">
      <style:text-properties fo:font-size="10pt" style:font-name-asian="Arial" style:font-size-asian="10pt" style:font-size-complex="10pt"/>
    </style:style>
    <style:style style:name="T12" style:family="text">
      <style:text-properties style:font-name="Times New Roman1" style:font-name-asian="Arial"/>
    </style:style>
    <style:style style:name="T13" style:family="text">
      <style:text-properties style:font-name-asian="Arial"/>
    </style:style>
    <style:style style:name="T14" style:family="text">
      <style:text-properties fo:language="en" fo:country="US"/>
    </style:style>
    <style:style style:name="T15" style:family="text">
      <style:text-properties fo:background-color="#ffff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2"/>Приложение № 4</text:span><text:span text:style-name="T1"> к договору управления многоквартирным домом №___</text:span></text:p>
      <text:p text:style-name="P20"><text:s text:c="60"/>по <text:s/>ул.________________ <text:s/>г. Иваново</text:p>
      <text:p text:style-name="P1"><text:s text:c="3"/></text:p>
      <text:p text:style-name="P2">ПЕРЕЧЕНЬ РАБОТ И УСЛУГ ПО СОДЕРЖАНИЮ ОБЩЕГО ИМУЩЕСТВА МНОГОКВАРТИРНОГО ДОМА</text:p>
      <text:p text:style-name="P22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Виды работ</text:p>
          </table:table-cell>
          <table:table-cell table:style-name="Таблица2.A1" office:value-type="string">
            <text:p text:style-name="P9">Наименование объекта проведения работ</text:p>
          </table:table-cell>
          <table:table-cell table:style-name="Таблица2.D1" office:value-type="string">
            <text:p text:style-name="P9">Периодичность</text:p>
            <text:p text:style-name="P9">выполнения</text:p>
          </table:table-cell>
        </table:table-row>
        <table:table-row table:style-name="Таблица2.1"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6">Проверка технического состояния видимых частей конструкций с выявлением:коррозии арматуры, расслаивания, трещин, выпучивания; отклонения от вертикали в домах с бетонными, железобетонными и каменными фундаментами;</text:p>
            <text:p text:style-name="P6">проверка состояния гидроизоляции фундаментов и систем водоотвода фундамента. </text:p>
            <text:p text:style-name="P6">При выявлении нарушений - восстановление их работоспособности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2" office:value-type="string">
            <text:p text:style-name="P10">фундаменты</text:p>
          </table:table-cell>
          <table:table-cell table:style-name="Таблица2.D1" office:value-type="string">
            <text:p text:style-name="P10"><text:s/>2 <text:span text:style-name="T7">раза в год </text:span></text:p>
            <text:p text:style-name="P12"/>
            <text:p text:style-name="P12"/>
            <text:p text:style-name="P12"/>
            <text:p text:style-name="P12">2 раза в год</text:p>
            <text:p text:style-name="P12"/>
            <text:p text:style-name="P12">по мере выявления</text:p>
          </table:table-cell>
        </table:table-row>
        <table:table-row table:style-name="Таблица2.1">
          <table:table-cell table:style-name="Таблица2.A3" office:value-type="string">
            <text:p text:style-name="P13">2</text:p>
          </table:table-cell>
          <table:table-cell table:style-name="Таблица2.A3" office:value-type="string">
            <text:p text:style-name="P6">Проверка </text:p>
            <text:p text:style-name="P6">-температурно-влажностного режима подвальных помещений;</text:p>
            <text:p text:style-name="P31">-состояния помещений подвалов, входов в подвалы и приямков, принятие мер, исключающих подтопление, захламление, загрязнение и загромождение таких помещений, а также мер, обеспечивающих их вентиляцию в соответствии с проектными требованиями;</text:p>
            <text:p text:style-name="P31">контроль за состоянием дверей подвалов и технических подполий, запорных устройств на них. </text:p>
            <text:p text:style-name="P31">Устранение выявленных неисправностей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3" office:value-type="string">
            <text:p text:style-name="P4">подвалы </text:p>
            <text:p text:style-name="P10"/>
          </table:table-cell>
          <table:table-cell table:style-name="Таблица2.D3" office:value-type="string">
            <text:p text:style-name="P4"/>
            <text:p text:style-name="P4">1 раз в год </text:p>
            <text:p text:style-name="P4">ежемесячно</text:p>
            <text:p text:style-name="P14"/>
            <text:p text:style-name="P14"/>
            <text:p text:style-name="P4"/>
            <text:p text:style-name="P4">ежемесячно</text:p>
            <text:p text:style-name="P14"/>
            <text:p text:style-name="P12">по мере выявления</text:p>
          </table:table-cell>
        </table:table-row>
        <table:table-row table:style-name="Таблица2.1"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6">Выявление отклонений от проектных условий эксплуатации, несанкционированного изменения конструктивного решения, </text:p>
            <text:p text:style-name="P6">признаков потери несущей способности, наличия деформаций, нарушения теплозащитных свойств, гидроизоляции между цокольной частью здания и стенами,неисправности водоотводящих устройств;</text:p>
            <text:p text:style-name="P31">выявление следов коррозии, деформаций и трещин в местах расположения арматуры и закладных деталей, наличия трещин в местах примыкания внутренних поперечных стен к наружным стенам из несущих и самонесущих панелей, из крупноразмерных блоков<text:span text:style-name="T14">;</text:span></text:p>
            <text:p text:style-name="P3">выявление повреждений в кладке, наличия и характера трещин, выветривания, отклонения от вертикали и выпучивания отдельных участков стен, нарушения связей между отдельными конструкциями в домах со стенами из мелких блоков, искусственных и естественных камней.</text:p>
            <text:p text:style-name="P32">В случае <text:s/>выявлении повреждений и нарушений - составление плана мероприятий по инструментальному обследованию стен, восстановлению проектных условий их эксплуатации и его выполнение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2" office:value-type="string">
            <text:p text:style-name="P10">стены <text:s/></text:p>
          </table:table-cell>
          <table:table-cell table:style-name="Таблица2.D1" office:value-type="string">
            <text:p text:style-name="P10">2 <text:span text:style-name="T7">раза в год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по мере выявления</text:p>
          </table:table-cell>
        </table:table-row>
        <table:table-row table:style-name="Таблица2.1"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6">Выявление нарушений условий эксплуатации, несанкционированных изменений конструктивного решения, выявления прогибов, трещин и колебаний;</text:p>
            <text:p text:style-name="P6">выявление наличия, характера и величины трещин в теле перекрытия и в местах примыканий к стенам, отслоения защитного слоя бетона и оголения арматуры, коррозии арматуры в домах с перекрытиями и покрытиями из монолитного железобетона и сборных железобетонных плит;</text:p>
            <text:p text:style-name="P6">выявление наличия, характера и величины трещин, смещения плит одной относительно другой по высоте, отслоения выравнивающего слоя в заделке швов, следов протечек или промерзаний на плитах и на стенах в местах опирания, отслоения защитного слоя бетона и оголения <text:soft-page-break/>арматуры, коррозии арматуры в домах с перекрытиями и покрытиями из сборного железобетонного настила.</text:p>
            <text:p text:style-name="P32">проверка состояния утеплителя, гидроизоляции и звукоизоляции, адгезии отделочных слоев к конструкциям перекрытия (покрытия);</text:p>
            <text:p text:style-name="P6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2" office:value-type="string">
            <text:p text:style-name="P10">перекрытия и покрытия</text:p>
          </table:table-cell>
          <table:table-cell table:style-name="Таблица2.D1" office:value-type="string">
            <text:p text:style-name="P10">2 <text:span text:style-name="T7">раза в год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>1 раз в год </text:p>
            <text:p text:style-name="P12">по мере выявления</text:p>
          </table:table-cell>
        </table:table-row>
        <table:table-row table:style-name="Таблица2.1">
          <table:table-cell table:style-name="Таблица2.A6" office:value-type="float" office:value="5">
            <text:p text:style-name="P13">5</text:p>
          </table:table-cell>
          <table:table-cell table:style-name="Таблица2.A3" office:value-type="string">
            <text:p text:style-name="P6">Контроль состояния и выявление нарушений условия эксплуатации, несанкционированных изменений конструктивного решения,устойчивости,прогибов,колебаний, трещин;</text:p>
            <text:p text:style-name="P6">выявление поверхностных отколов и отслоения защитного слоя бетона в растянутой зоне,оголения и коррозии арматуры,крупных выбоин и сколов бетона в сжатой зоне в домах с монолитными и сборными железобетонными балками перекрытий и покрытий;</text:p>
            <text:p text:style-name="P6">выявление коррозии с уменьшением площади сечения несущих элементов,потери местной устойчивости конструкций (выпучивание стенок и поясов балок),трещин в основном материале элементов в домах со стальными балками перекрытий и покрытий;</text:p>
            <text:p text:style-name="P32">выявление увлажнения и загнивания деревянных балок, нарушений утепления заделок балок в стены, разрывов или надрывов древесины около сучков и трещин в стыках на плоскости скалывания;</text:p>
            <text:p text:style-name="P6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3" office:value-type="string">
            <text:p text:style-name="P12">Балки (ригели) перекрытий и покрытий</text:p>
          </table:table-cell>
          <table:table-cell table:style-name="Таблица2.D3" office:value-type="string">
            <text:p text:style-name="P10">1<text:span text:style-name="T7">раз в год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по мере выявления</text:p>
          </table:table-cell>
        </table:table-row>
        <table:table-row table:style-name="Таблица2.1">
          <table:table-cell table:style-name="Таблица2.A7" office:value-type="float" office:value="6">
            <text:p text:style-name="P13">6</text:p>
          </table:table-cell>
          <table:table-cell table:style-name="Таблица2.A2" office:value-type="string">
            <text:p text:style-name="P6">Проверка кровли на отсутствие протечек;</text:p>
            <text:p text:style-name="P6">проверка молниезащитных устройств, антенн телевидения, заземления мачт и другого оборудования, расположенного на крыше;</text:p>
            <text:p text:style-name="P31">проверка состояния защитных бетонных плит и ограждений, <text:s/>мест опирания железобетонных коробов и других элементов на эксплуатируемых крышах;</text:p>
            <text:p text:style-name="P31">выявление деформаций и повреждений несущих кровельных конструкций,креплений элементов конструкций <text:s/>крыши,водоотводящих устройств и оборудования,слуховых окон,выходов на крышу, водоприемных воронок внутреннего водостока;</text:p>
            <text:p text:style-name="P42">проверка и при необходимости очистки кровли и водоотводящих устройств от мусора,грязи и наледи препятствующих стоку дождевых и талых вод;</text:p>
            <text:p text:style-name="P42">осмотр состояния кирпичной кладки,покрытий и креплений кровли парапетов и при необходимости восстановление отдельных участков и элементов для исключения протечек.</text:p>
            <text:p text:style-name="P31">осмотр потолков верхних этажей домов с совмещенными (бесчердачными) крышами для обеспечения нормативных требований их эксплуатации в период продолжительной и устойчивой отрицательной температуры наружного воздуха, влияющей на возможные промерзания их покрытий;</text:p>
            <text:p text:style-name="P31">проверка и при необходимости очистка кровли от скопления снега и наледи;</text:p>
            <text:p text:style-name="P31">проверка и при необходимости восстановление защитного окрасочного слоя металлических элементов, окраска металлических креплений кровель антикоррозийными защитными красками и составами;проверка и при необходимости восстановление антикоррозионного покрытия стальных связей, размещенных на крыше и в технических помещениях металлических деталей;при выявлении нарушений, приводящих к протечкам, - незамедлительное их устранение.</text:p>
            <text:p text:style-name="P25">В остальных случаях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2" office:value-type="string">
            <text:p text:style-name="P10">крыши</text:p>
          </table:table-cell>
          <table:table-cell table:style-name="Таблица2.D1" office:value-type="string">
            <text:p text:style-name="P10">2 <text:span text:style-name="T7">раза в год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по мере выявления</text:p>
            <text:p text:style-name="P12"/>
            <text:p text:style-name="P12"/>
            <text:p text:style-name="P12">2раза в год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по мере выявления</text:p>
            <text:p text:style-name="P12"/>
            <text:p text:style-name="P12">1 раз в год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по мере необходимости</text:p>
          </table:table-cell>
        </table:table-row>
        <table:table-row table:style-name="Таблица2.1">
          <table:table-cell table:style-name="Таблица2.A6" office:value-type="float" office:value="7">
            <text:p text:style-name="P13">7</text:p>
          </table:table-cell>
          <table:table-cell table:style-name="Таблица2.A3" office:value-type="string">
            <text:p text:style-name="P6">Выявление деформации и повреждений в несущих конструкциях, надежности крепления ограждений, выбоин и сколов в ступенях;</text:p>
            <text:p text:style-name="P31"><text:soft-page-break/>выявление наличия и параметров трещин в сопряжениях маршевых плит с несущими конструкциями, оголения и коррозии арматуры, нарушения связей в отдельных проступях в домах с железобетонными лестницами;</text:p>
            <text:p text:style-name="P31">выявление зыбкости,выпучивания,наличия трещин в теле перегородок и в местах сопряжения между собой и с капитальными стенами,перекрытиями,отопительными панелями,дверными коробками,в местах установки санитарно-технических приборов и прохождения различных трубопроводов;</text:p>
            <text:p text:style-name="P43">проверка звукоизоляции и <text:span text:style-name="T7">огнезащиты.</text:span></text:p>
            <text:p text:style-name="P33"><text:span text:style-name="T3">При выявлении повреждений и нарушений - разработка плана </text:span><text:span text:style-name="T3">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.</text:span></text:p>
          </table:table-cell>
          <table:table-cell table:style-name="Таблица2.A3" office:value-type="string">
            <text:p text:style-name="P4">лестницы,перегородки</text:p>
            <text:p text:style-name="P10"><text:soft-page-break/></text:p>
          </table:table-cell>
          <table:table-cell table:style-name="Таблица2.D3" office:value-type="string">
            <text:p text:style-name="P14"><text:span text:style-name="T8">2 </text:span><text:span text:style-name="T9">раза в год</text:span></text:p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по мере выявления</text:p>
          </table:table-cell>
        </table:table-row>
        <table:table-row table:style-name="Таблица2.1">
          <table:table-cell table:style-name="Таблица2.A6" office:value-type="float" office:value="8">
            <text:p text:style-name="P13">8</text:p>
          </table:table-cell>
          <table:table-cell table:style-name="Таблица2.A3" office:value-type="string">
            <text:p text:style-name="P28">Выявление нарушений отделки фасадов и их отдельных элементов, ослабления связи отделочных слоев со стенами;</text:p>
            <text:p text:style-name="P31">контроль состояния и работоспособности подсветки информационных знаков, входов в подъезды (домовые знаки и т.д.);</text:p>
            <text:p text:style-name="P31">выявление нарушений и эксплуатационных качеств несущих конструкций, гидроизоляции, элементов металлических ограждений на балконах, лоджиях и козырьках;</text:p>
            <text:p text:style-name="P31">контроль состояния и восстановление или замена отдельных элементов крылец и зонтов над входами в здание, в подвалы и над балконами;</text:p>
            <text:p text:style-name="P31">контроль состояния и восстановление плотности притворов входных дверей, самозакрывающихся устройств (доводчики, пружины), ограничителей хода дверей (остановы).</text:p>
            <text:p text:style-name="P31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3" office:value-type="string">
            <text:p text:style-name="P4">фасады</text:p>
            <text:p text:style-name="P11"/>
          </table:table-cell>
          <table:table-cell table:style-name="Таблица2.D3" office:value-type="string">
            <text:p text:style-name="P4">2 раза в год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по мере выявления</text:p>
          </table:table-cell>
        </table:table-row>
        <table:table-row table:style-name="Таблица2.1">
          <table:table-cell table:style-name="Таблица2.A7" office:value-type="float" office:value="9">
            <text:p text:style-name="P13">9</text:p>
          </table:table-cell>
          <table:table-cell table:style-name="Таблица2.A2" office:value-type="string">
            <text:p text:style-name="P6">Проверка целостности оконных и дверных заполнений, плотности притворов, механической прочности и работоспособности фурнитуры элементов оконных и дверных заполнений в помещениях, относящихся к общему имуществу в многоквартирном доме.</text:p>
            <text:p text:style-name="P32">При выявлении нарушений в отопительный период-незамедлительный ремонт. В остальных случаях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2" office:value-type="string">
            <text:p text:style-name="P10">оконные и дверные заполнения помещений,относящихся <text:s/>к общему имуществу в многоквартирном доме</text:p>
          </table:table-cell>
          <table:table-cell table:style-name="Таблица2.D1" office:value-type="string">
            <text:p text:style-name="P10">1 <text:span text:style-name="T7">раз в год</text:span></text:p>
            <text:p text:style-name="P12"/>
            <text:p text:style-name="P12"/>
            <text:p text:style-name="P12"/>
            <text:p text:style-name="P12">по мере выявления</text:p>
          </table:table-cell>
        </table:table-row>
        <table:table-row table:style-name="Таблица2.1">
          <table:table-cell table:style-name="Таблица2.A7" office:value-type="float" office:value="10">
            <text:p text:style-name="P13">10</text:p>
          </table:table-cell>
          <table:table-cell table:style-name="Таблица2.A2" office:value-type="string">
            <text:p text:style-name="P6">Проверка состояния внутренней отделки.</text:p>
            <text:p text:style-name="P6"/>
            <text:p text:style-name="P29"><text:span text:style-name="T4">При наличии угрозы обрушения отделочных слоев или нарушения защитных свойств отделки по отношению к несущим конструкциям и инженерному оборудованию - устранение выявленных нарушений (перечень восстановительных работ и их стоимость утверждается общим собранием собственников помещений)</text:span><text:span text:style-name="T4">.</text:span></text:p>
          </table:table-cell>
          <table:table-cell table:style-name="Таблица2.A2" office:value-type="string">
            <text:p text:style-name="P10">подъезды, технические и вспомогательные помещения</text:p>
          </table:table-cell>
          <table:table-cell table:style-name="Таблица2.D1" office:value-type="string">
            <text:p text:style-name="P10">1 <text:span text:style-name="T7">раз в год</text:span></text:p>
            <text:p text:style-name="P12"/>
            <text:p text:style-name="P12">по мере выявления</text:p>
          </table:table-cell>
        </table:table-row>
        <table:table-row table:style-name="Таблица2.1">
          <table:table-cell table:style-name="Таблица2.A6" office:value-type="float" office:value="11">
            <text:p text:style-name="P13">11</text:p>
          </table:table-cell>
          <table:table-cell table:style-name="Таблица2.A3" office:value-type="string">
            <text:p text:style-name="P30"><text:span text:style-name="T4">Проверка состояния основания, поверхностного слоя. </text:span><text:span text:style-name="T4"><text:s/></text:span></text:p>
            <text:p text:style-name="P38"/>
            <text:p text:style-name="P34"><text:span text:style-name="T4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</text:span><text:span text:style-name="T4">.</text:span></text:p>
          </table:table-cell>
          <table:table-cell table:style-name="Таблица2.A3" office:value-type="string">
            <text:p text:style-name="P4">полы помещений, относящихся к общему имуществу в многоквартирном доме</text:p>
          </table:table-cell>
          <table:table-cell table:style-name="Таблица2.D3" office:value-type="string">
            <text:p text:style-name="P4">1 раз в год</text:p>
            <text:p text:style-name="P14"/>
            <text:p text:style-name="P15">по мере выявления</text:p>
          </table:table-cell>
        </table:table-row>
        <table:table-row table:style-name="Таблица2.1">
          <table:table-cell table:style-name="Таблица2.A7" office:value-type="float" office:value="12">
            <text:p text:style-name="P13">12</text:p>
          </table:table-cell>
          <table:table-cell table:style-name="Таблица2.A2" office:value-type="string">
            <text:p text:style-name="P26">Контроль состояния и незамедлительное восстановление работоспособности внутренней системы отопления, относящейся к общему имуществу</text:p>
            <text:p text:style-name="P26">испытания на прочность и плотность (гидравлические испытания) узлов ввода и систем отопления, промывка и регулировка систем отопления.</text:p>
            <text:p text:style-name="P31">проведение пробных пусконаладочных работ (пробные топки);</text:p>
            <text:p text:style-name="P31">удаление воздуха из системы отопления;</text:p>
            <text:p text:style-name="P31">промывка централизованных систем теплоснабжения для удаления накипно-коррозионных отложений.</text:p>
          </table:table-cell>
          <table:table-cell table:style-name="Таблица2.A2" office:value-type="string">
            <text:p text:style-name="P10">внутренняя система теплоснабжения (отопление )</text:p>
          </table:table-cell>
          <table:table-cell table:style-name="Таблица2.D1" office:value-type="string">
            <text:p text:style-name="P12">В отопительный сезон</text:p>
            <text:p text:style-name="P12"/>
            <text:p text:style-name="P12">1 раз в год</text:p>
            <text:p text:style-name="P12"/>
            <text:p text:style-name="P12">1 раз в год</text:p>
            <text:p text:style-name="P12">по мере выявления </text:p>
            <text:p text:style-name="P12">1 раз в год</text:p>
          </table:table-cell>
        </table:table-row>
        <table:table-row table:style-name="Таблица2.1">
          <table:table-cell table:style-name="Таблица2.A6" office:value-type="float" office:value="13">
            <text:p text:style-name="P13">13</text:p>
          </table:table-cell>
          <table:table-cell table:style-name="Таблица2.A3" office:value-type="string">
            <text:p text:style-name="P6">Проверка исправности, работоспособности, регулировка и техническое обслуживание запорной арматуры, </text:p>
            <text:p text:style-name="P6"><text:soft-page-break/>проверка исправности, работоспособности, регулировка и техническое обслуживание контрольно-измерительных приборов, автоматических регуляторов и устройств, </text:p>
            <text:p text:style-name="P6">проверка исправности, работоспособности, регулировка и техническое обслуживание коллективных (общедомовых) приборов учета, элементов, скрытых от постоянного наблюдения (разводящих трубопроводов и оборудования <text:s/>в подвалах и каналах).</text:p>
            <text:p text:style-name="P31">Постоянный контроль параметров теплоносителя и воды (давления, температуры, расхода) и незамедлительное принятие мер к восстановлению требуемых параметров отопления и водоснабжения и герметичности систем.</text:p>
            <text:p text:style-name="P31">Контроль состояния и замена неисправных контрольно-измерительных приборов (манометров, термометров и т.п.);</text:p>
            <text:p text:style-name="P31">восстановление работоспособности (ремонт, замена) оборудования и отопительных приборов, водоразборных приборов (кранов и т.п.), относящихся к общему имуществу в многоквартирном доме;</text:p>
            <text:p text:style-name="P31">контроль состояния и незамедлительное восстановление герметичности участков трубопроводов и соединительных элементов в случае их разгерметизации;</text:p>
            <text:p text:style-name="P31">контроль состояния и восстановление исправности элементов внутренней канализации, канализационных вытяжек;</text:p>
            <text:p text:style-name="P31">промывка участков водопровода после выполнения ремонтно-строительных работ на водопроводе.</text:p>
          </table:table-cell>
          <table:table-cell table:style-name="Таблица2.A3" office:value-type="string">
            <text:p text:style-name="P4"><text:s/>системы холодного и горячего <text:soft-page-break/>водоснабжения, <text:s/>отопления и водоотведения</text:p>
            <text:p text:style-name="P11"/>
          </table:table-cell>
          <table:table-cell table:style-name="Таблица2.D3" office:value-type="string">
            <text:p text:style-name="P4">1 раз в квартал</text:p>
            <text:p text:style-name="P14"/>
            <text:p text:style-name="P4"><text:soft-page-break/>1 <text:span text:style-name="T7">раз в год</text:span></text:p>
            <text:p text:style-name="P4"/>
            <text:p text:style-name="P14"/>
            <text:p text:style-name="P15">ежемесячно</text:p>
            <text:p text:style-name="P15"/>
            <text:p text:style-name="P15"/>
            <text:p text:style-name="P15"/>
            <text:p text:style-name="P15">ежемесячно </text:p>
            <text:p text:style-name="P15"/>
            <text:p text:style-name="P15"/>
            <text:p text:style-name="P15"/>
            <text:p text:style-name="P15">по мере выявления</text:p>
          </table:table-cell>
        </table:table-row>
        <table:table-row table:style-name="Таблица2.1">
          <table:table-cell table:style-name="Таблица2.A7" office:value-type="float" office:value="14">
            <text:p text:style-name="P13">14</text:p>
          </table:table-cell>
          <table:table-cell table:style-name="Таблица2.A2" office:value-type="string">
            <text:p text:style-name="P6">Проверка заземления оболочки электрокабеля, оборудования (насосы, щитовые вентиляторы и др.), </text:p>
            <text:p text:style-name="P6">замеры сопротивления изоляции проводов, трубопроводов и восстановление цепей заземления по результатам проверки;</text:p>
            <text:p text:style-name="P31">проверка и обеспечение работоспособности устройств защитного отключения.</text:p>
            <text:p text:style-name="P32">Техническое обслуживание и ремонт силовых и осветительных установок, тепловых пунктов, элементов молниезащиты и внутридомовых электросетей, очистка клемм и соединений в групповых щитках и распределительных шкафах, наладка электрооборудования.</text:p>
          </table:table-cell>
          <table:table-cell table:style-name="Таблица2.A2" office:value-type="string">
            <text:p text:style-name="P10">внутренняя система электроснабжения и электротехнические устройства (за исключением внутриквартирных устройств и приборов)</text:p>
          </table:table-cell>
          <table:table-cell table:style-name="Таблица2.D1" office:value-type="string">
            <text:p text:style-name="P10">1 <text:span text:style-name="T7">раз в год</text:span></text:p>
            <text:p text:style-name="P12"/>
            <text:p text:style-name="P12">1 раз в 3 года</text:p>
            <text:p text:style-name="P12"/>
            <text:p text:style-name="P12">1 раз в год</text:p>
            <text:p text:style-name="P12"/>
            <text:p text:style-name="P12">по мере необходимости</text:p>
          </table:table-cell>
        </table:table-row>
        <table:table-row table:style-name="Таблица2.1">
          <table:table-cell table:style-name="Таблица2.A7" office:value-type="float" office:value="15">
            <text:p text:style-name="P13">15</text:p>
          </table:table-cell>
          <table:table-cell table:style-name="Таблица2.A2" office:value-type="string">
            <text:p text:style-name="P6">Техническое обслуживание и сезонное управление оборудованием систем вентиляции , определение работоспособности оборудования и элементов систем (проверка <text:s/>наличия тяги)</text:p>
            <text:p text:style-name="P18"/>
            <text:p text:style-name="P18"/>
            <text:p text:style-name="P18"/>
            <text:p text:style-name="P31"/>
            <text:p text:style-name="P31"/>
            <text:p text:style-name="P31"/>
            <text:p text:style-name="P31"/>
            <text:p text:style-name="P31">Устранение неплотностей в вентиляционных каналах и шахтах, устранение засоров в каналах, устранение неисправностей шиберов и дроссель-клапанов в вытяжных шахтах, зонтов над шахтами и дефлекторов, замена дефективных вытяжных решеток и их креплений;</text:p>
            <text:p text:style-name="P31">контроль состояния и восстановление антикоррозионной окраски металлических вытяжных каналов, труб, поддонов и дефлекторов.</text:p>
            <text:p text:style-name="P31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2" office:value-type="string">
            <text:p text:style-name="P10">система вентиляции </text:p>
            <text:p text:style-name="P11"><text:s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2.D1" office:value-type="string">
            <text:p text:style-name="P12">Для асбоцементных дымоходов и вентканалов -1 раз в год (перед началом отопительного сезона)</text:p>
            <text:p text:style-name="P12">Для кирпичных дымоходов и вентканалов - 1 раз в квартал</text:p>
            <text:p text:style-name="P12"/>
            <text:p text:style-name="P12">по мере выявления</text:p>
          </table:table-cell>
        </table:table-row>
        <table:table-row table:style-name="Таблица2.1">
          <table:table-cell table:style-name="Таблица2.A6" office:value-type="float" office:value="16">
            <text:p text:style-name="P13">16</text:p>
          </table:table-cell>
          <table:table-cell table:style-name="Таблица2.A3" office:value-type="string">
            <text:p text:style-name="P6">Организация проверки состояния системы внутри домового газового оборудования и ее отдельных элементов;</text:p>
            <text:p text:style-name="P31">организация технического обслуживания и ремонта систем контроля загазованности помещений.</text:p>
            <text:p text:style-name="P31">При выявлении нарушений и неисправностей внутридомового газового оборудования, систем <text:s/>вентиляции, способных повлечь скопление газа в помещениях, - организация проведения работ по их устранению.</text:p>
          </table:table-cell>
          <table:table-cell table:style-name="Таблица2.A3" office:value-type="string">
            <text:p text:style-name="P4"><text:s/>внутренняя система внутридомового газового оборудования </text:p>
            <text:p text:style-name="P4"/>
          </table:table-cell>
          <table:table-cell table:style-name="Таблица2.D3" office:value-type="string">
            <text:p text:style-name="P4">1 раз в год</text:p>
            <text:p text:style-name="P14"/>
            <text:p text:style-name="P14"/>
            <text:p text:style-name="P15">по мере выявления</text:p>
          </table:table-cell>
        </table:table-row>
        <table:table-row table:style-name="Таблица2.1">
          <table:table-cell table:style-name="Таблица2.A6" office:value-type="float" office:value="17">
            <text:p text:style-name="P13">17</text:p>
          </table:table-cell>
          <table:table-cell table:style-name="Таблица2.A3" office:value-type="string">
            <text:p text:style-name="P6">Проверка технического состояния и работоспособности элементов мусоропровода;приемного помещения мусора</text:p>
            <text:p text:style-name="P31"><text:soft-page-break/>При выявлении засоров - незамедлительное их устранение.</text:p>
            <text:p text:style-name="P31">Чистка, промывка и дезинфекция загрузочных клапанов стволов мусоропроводов, мусоросборной камеры и ее оборудования.</text:p>
            <text:p text:style-name="P31">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.</text:p>
          </table:table-cell>
          <table:table-cell table:style-name="Таблица2.A3" office:value-type="string">
            <text:p text:style-name="P10">мусоропроводы (при наличии)</text:p>
          </table:table-cell>
          <table:table-cell table:style-name="Таблица2.D3" office:value-type="string">
            <text:p text:style-name="P10">1 <text:span text:style-name="T7">раз в год</text:span></text:p>
            <text:p text:style-name="P12"/>
            <text:p text:style-name="P12"><text:soft-page-break/>незамедлительно</text:p>
            <text:p text:style-name="P12">1 раз в месяц</text:p>
            <text:p text:style-name="P12"/>
            <text:p text:style-name="P12">по мере выявления</text:p>
          </table:table-cell>
        </table:table-row>
        <table:table-row table:style-name="Таблица2.1">
          <table:table-cell table:style-name="Таблица2.A6" office:value-type="float" office:value="18">
            <text:p text:style-name="P13">18</text:p>
          </table:table-cell>
          <table:table-cell table:style-name="Таблица2.A3" office:value-type="string">
            <text:p text:style-name="P6">Организация системы диспетчерского контроля и обеспечение диспетчерской связи с кабиной лифта.</text:p>
            <text:p text:style-name="P31">Обеспечение проведения осмотров, технического обслуживания и ремонт лифта (лифтов).</text:p>
            <text:p text:style-name="P31">Обеспечение проведения аварийного обслуживания лифта (лифтов).</text:p>
            <text:p text:style-name="P31"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table-cell table:style-name="Таблица2.A3" office:value-type="string">
            <text:p text:style-name="P4">содержания и ремонта лифта (лифтов)</text:p>
            <text:p text:style-name="P4">(<text:span text:style-name="T7">при наличии)</text:span></text:p>
            <text:p text:style-name="P4"><text:s/></text:p>
          </table:table-cell>
          <table:table-cell table:style-name="Таблица2.D3" office:value-type="string">
            <text:p text:style-name="P4">Ежедневно</text:p>
            <text:p text:style-name="P14"><text:span text:style-name="T8">1 </text:span><text:span text:style-name="T9">раз в год</text:span></text:p>
            <text:p text:style-name="P15">по мере выявления</text:p>
            <text:p text:style-name="P15">1 раз в год</text:p>
          </table:table-cell>
        </table:table-row>
        <table:table-row table:style-name="Таблица2.1">
          <table:table-cell table:style-name="Таблица2.A6" office:value-type="float" office:value="19">
            <text:p text:style-name="P13">19</text:p>
          </table:table-cell>
          <table:table-cell table:style-name="Таблица2.A3" office:value-type="string">
            <text:p text:style-name="P6">Сухая и влажная уборка тамбуров,холлов,коридоров,вестибюлей, колясочных,лифтерной,лестничных площадок и маршей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9"><text:span text:style-name="T10">П</text:span><text:span text:style-name="T11">роведение дератизации <text:s/>и дезинсекции помещений, входящих в состав общего имущества дома</text:span></text:p>
          </table:table-cell>
          <table:table-cell table:style-name="Таблица2.A3" office:value-type="string">
            <text:p text:style-name="P4">Помещения, входящие в состав общего имущества</text:p>
          </table:table-cell>
          <table:table-cell table:style-name="Таблица2.D3" office:value-type="string">
            <text:p text:style-name="P5">Влажное подметания лестничных площадок и маршей нижних двух этажей-3 раза в неделю.</text:p>
            <text:p text:style-name="P16">Влажное подметание лестничных площадок и маршей выше 2-ого этажа</text:p>
            <text:p text:style-name="P16">-без лифта и мусоропровода-2 раза в неделю;</text:p>
            <text:p text:style-name="P16">-с мусоропроводом-2 раза в неделю;</text:p>
            <text:p text:style-name="P16">-с лифтом-1 раз в неделю;</text:p>
            <text:p text:style-name="P16">-с мусоропроводом и лифтом -1 раз в неделю.</text:p>
            <text:p text:style-name="P16">Влажное подметание мест перед загрузочным клапаном мусоропровода в домах </text:p>
            <text:p text:style-name="P16">-с мусоропроводом и лифтом-3 раза в неделю.</text:p>
            <text:p text:style-name="P16">Мытье лестничных площадок и маршей в домах:</text:p>
            <text:p text:style-name="P16">-без лифта и мусоропровода-1 раз в месяц;</text:p>
            <text:p text:style-name="P16">-с мусоропроводом-1 раз в месяц</text:p>
            <text:p text:style-name="P16">-с лифтом-1 раз в месяц;</text:p>
            <text:p text:style-name="P16">-с мусоропроводом и лифтом-1 раз в месяц.</text:p>
            <text:p text:style-name="P16">Влажная протирка стен,дверей,плафонов- 1 раз в год.</text:p>
            <text:p text:style-name="P16">Мытье окон-1 раз в год.</text:p>
            <text:p text:style-name="P16">Влажная протирка подоконников, <text:soft-page-break/>отопительных приборов-1 раз в год.</text:p>
            <text:p text:style-name="P16"/>
            <text:p text:style-name="P16">По мере необходимости</text:p>
          </table:table-cell>
        </table:table-row>
        <table:table-row table:style-name="Таблица2.1">
          <table:table-cell table:style-name="Таблица2.A6" office:value-type="float" office:value="20">
            <text:p text:style-name="P13">20</text:p>
          </table:table-cell>
          <table:table-cell table:style-name="Таблица2.A3" office:value-type="string">
            <text:p text:style-name="P6">Очистка крышек люков колодцев и пожарных гидрантов от снега и льда толщиной слоя свыше 5 см;</text:p>
            <text:p text:style-name="P36">сдвигание свежевыпавшего снега и очистка придомовой территории от снега и льда при наличии колейности свыше 5 см;</text:p>
            <text:p text:style-name="P36">очистка придомовой территории от снега наносного происхождения (или подметание такой территории, свободной от снежного покрова);</text:p>
            <text:p text:style-name="P36"/>
            <text:p text:style-name="P36">очистка придомовой территории от наледи и льда;</text:p>
            <text:p text:style-name="P36">очистка от мусора урн, установленных возле подъездов, и их промывка, </text:p>
            <text:p text:style-name="P36"/>
            <text:p text:style-name="P36">уборка контейнерных площадок, расположенных на придомовой территории общего имущества многоквартирного дома;</text:p>
            <text:p text:style-name="P36">уборка крыльца и площадки перед входом в подъезд;</text:p>
            <text:p text:style-name="P37"/>
            <text:p text:style-name="P37">посыпка песком или песко-соляной смесью во время гололеда</text:p>
          </table:table-cell>
          <table:table-cell table:style-name="Таблица2.A3" office:value-type="string">
            <text:p text:style-name="P4">земельный участок, на котором расположен многоквартирный дом, с элементами озеленения и благоустройства, иными объектами, предназначенными для обслуживания и эксплуатации этого дома (далее - придомовая территория), в холодный период года</text:p>
          </table:table-cell>
          <table:table-cell table:style-name="Таблица2.D3" office:value-type="string">
            <text:p text:style-name="P4">По мере необходимости</text:p>
            <text:p text:style-name="P7"><text:span text:style-name="T4">2 </text:span><text:span text:style-name="T6">раза в су</text:span><text:span text:style-name="T7">тки</text:span></text:p>
            <text:p text:style-name="P4"/>
            <text:p text:style-name="P4">1 раз в двое суток в дни без снегопада</text:p>
            <text:p text:style-name="P4"/>
            <text:p text:style-name="P4">1 <text:span text:style-name="T7">раз в трое суток</text:span></text:p>
            <text:p text:style-name="P4">по мере необходимости</text:p>
            <text:p text:style-name="P4">6раз в неделю</text:p>
            <text:p text:style-name="P4"/>
            <text:p text:style-name="P4">по мере необходимости</text:p>
            <text:p text:style-name="P4">1 раз в сутки во время гололеда</text:p>
            <text:p text:style-name="P4"/>
          </table:table-cell>
        </table:table-row>
        <table:table-row table:style-name="Таблица2.1">
          <table:table-cell table:style-name="Таблица2.A6" office:value-type="float" office:value="21">
            <text:p text:style-name="P40">21</text:p>
          </table:table-cell>
          <table:table-cell table:style-name="Таблица2.A3" office:value-type="string">
            <text:p text:style-name="P6">Уборка придомовой территории.</text:p>
            <text:p text:style-name="P18"/>
            <text:p text:style-name="P18"/>
            <text:p text:style-name="P19"><text:span text:style-name="T10">О</text:span><text:span text:style-name="T11">чистка от мусора и промывка урн, установленных возле подъездов.</text:span></text:p>
            <text:p text:style-name="P36"/>
            <text:p text:style-name="P37"/>
            <text:p text:style-name="P36"><text:span text:style-name="T7">У</text:span>борка контейнерных площадок, расположенных на территории общего имущества многоквартирного дома.</text:p>
            <text:p text:style-name="P36"/>
            <text:p text:style-name="P36"><text:span text:style-name="T7">У</text:span>борка <text:span text:style-name="T7">газонов.</text:span></text:p>
            <text:p text:style-name="P37"/>
            <text:p text:style-name="P37"/>
            <text:p text:style-name="P36"><text:s/><text:span text:style-name="T7">В</text:span>ыкашивание газонов.</text:p>
            <text:p text:style-name="P36"/>
            <text:p text:style-name="P36"/>
            <text:p text:style-name="P36"><text:span text:style-name="T7">У</text:span>борка крыльца и площадки перед входом в подъезд, очистка металлической решетки и приямка.</text:p>
          </table:table-cell>
          <table:table-cell table:style-name="Таблица2.A3" office:value-type="string">
            <text:p text:style-name="P4">придомовая территория в теплый период года <text:s/></text:p>
          </table:table-cell>
          <table:table-cell table:style-name="Таблица2.D3" office:value-type="string">
            <text:p text:style-name="P4">6 раз в неделю</text:p>
            <text:p text:style-name="P4"/>
            <text:p text:style-name="P4"/>
            <text:p text:style-name="P4">по мере необходимости</text:p>
            <text:p text:style-name="P4"/>
            <text:p text:style-name="P4">6 раз в неделю</text:p>
            <text:p text:style-name="P4"/>
            <text:p text:style-name="P4"/>
            <text:p text:style-name="P4">по мере необходимости</text:p>
            <text:p text:style-name="P4"/>
            <text:p text:style-name="P4">2 раза в год</text:p>
            <text:p text:style-name="P4"/>
            <text:p text:style-name="P4"/>
            <text:p text:style-name="P4">1 раз в неделю</text:p>
            <text:p text:style-name="P17"/>
          </table:table-cell>
        </table:table-row>
        <table:table-row table:style-name="Таблица2.1">
          <table:table-cell table:style-name="Таблица2.A6" office:value-type="float" office:value="22">
            <text:p text:style-name="P13">22</text:p>
          </table:table-cell>
          <table:table-cell table:style-name="Таблица2.A3" office:value-type="string">
            <text:p text:style-name="P6">Незамедлительный вывоз твердых бытовых отходов при накоплении более 2,5м<text:span text:style-name="T12">³</text:span><text:span text:style-name="T13">;</text:span></text:p>
            <text:p text:style-name="P27">вывоз бытовых сточных вод <text:s/>из <text:s/>септиков, находящихся на придомовой территории (при наличии);</text:p>
            <text:p text:style-name="P6">организация мест накопления бытовых отходов,сбор отходов 1-4 класса опасности, их сбор(отработанных ртуть содержащих ламп и др.) и их передача <text:s/>в специализированные организации, имеющие лицензии на осуществление деятельности по сбору, использованию,обезвреживанию,транспортированию и размещению таких отходов. </text:p>
          </table:table-cell>
          <table:table-cell table:style-name="Таблица2.A3" office:value-type="string">
            <text:p text:style-name="P4">вывоз бытовых отходов,в том числе откачка жидких бытовых отходов</text:p>
          </table:table-cell>
          <table:table-cell table:style-name="Таблица2.D3" office:value-type="string">
            <text:p text:style-name="P4">По мере накопления </text:p>
            <text:p text:style-name="P4"/>
            <text:p text:style-name="P4">по мере необходимости</text:p>
            <text:p text:style-name="P4">по мере накопления</text:p>
          </table:table-cell>
        </table:table-row>
        <table:table-row table:style-name="Таблица2.1">
          <table:table-cell table:style-name="Таблица2.A6" office:value-type="float" office:value="23">
            <text:p text:style-name="P13">23</text:p>
          </table:table-cell>
          <table:table-cell table:style-name="Таблица2.A3" office:value-type="string">
            <text:p text:style-name="P6">Осмотры и обеспечение работоспособного состояния пожарных лестниц (при наличии),лазов (при наличии),проходов (при наличии),выходов (при наличии),систем аварийного освещения (при наличии),пожаротушения(при наличии),сигнализации 9при наличии),противопожарного пожаротушения (при наличии),средств противопожарной защиты (при наличии),противодымной защиты(при наличии).</text:p>
          </table:table-cell>
          <table:table-cell table:style-name="Таблица2.A3" office:value-type="string">
            <text:p text:style-name="P4">пожарная безопасность</text:p>
          </table:table-cell>
          <table:table-cell table:style-name="Таблица2.D3" office:value-type="string">
            <text:p text:style-name="P4">по мере необходимости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1H18M30S</meta:editing-duration>
    <meta:editing-cycles>13</meta:editing-cycles>
    <meta:generator>OpenOffice.org/3.2$Win32 OpenOffice.org_project/320m12$Build-9483</meta:generator>
    <dc:date>2015-03-20T09:46:53.12</dc:date>
    <meta:print-date>2015-03-20T09:46:49.87</meta:print-date>
    <meta:document-statistic meta:table-count="1" meta:image-count="0" meta:object-count="0" meta:page-count="6" meta:paragraph-count="253" meta:word-count="2307" meta:character-count="18715"/>
    <meta:user-defined meta:name="Info 1"/>
    <meta:user-defined meta:name="Info 2"/>
    <meta:user-defined meta:name="Info 3"/>
    <meta:user-defined meta:name="Info 4"/>
  </office:meta>
</office:document-meta>
</file>